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4.6cm" fo:margin-right="0cm" fo:text-indent="2.3cm" style:auto-text-indent="false"/>
      <style:text-properties style:font-name="Arial" fo:font-size="16pt" fo:font-weight="bold" style:font-size-asian="16pt" style:font-weight-asian="bold" style:font-name-complex="Arial" style:font-size-complex="16pt"/>
    </style:style>
    <style:style style:name="P2" style:family="paragraph" style:parent-style-name="Standard">
      <style:paragraph-properties fo:margin-left="2.3cm" fo:margin-right="0cm" fo:text-indent="0cm" style:auto-text-indent="false"/>
    </style:style>
    <style:style style:name="P3" style:family="paragraph" style:parent-style-name="Standard">
      <style:paragraph-properties fo:margin-left="2.3cm" fo:margin-right="0cm" fo:text-indent="0cm" style:auto-text-indent="false"/>
      <style:text-properties style:font-name="Arial" fo:font-size="16pt" fo:font-weight="bold" style:font-size-asian="16pt" style:font-weight-asian="bold" style:font-name-complex="Arial" style:font-size-complex="16pt"/>
    </style:style>
    <style:style style:name="P4" style:family="paragraph" style:parent-style-name="Standard">
      <style:paragraph-properties fo:margin-left="2.3cm" fo:margin-right="0cm" fo:text-indent="0cm" style:auto-text-indent="false"/>
      <style:text-properties style:font-name="Arial" style:font-name-complex="Arial"/>
    </style:style>
    <style:style style:name="P5" style:family="paragraph" style:parent-style-name="Standard">
      <style:paragraph-properties fo:margin-left="2.3cm" fo:margin-right="0cm" fo:text-indent="0cm" style:auto-text-indent="false"/>
      <style:text-properties style:font-name="Arial" fo:font-weight="bold" style:font-weight-asian="bold" style:font-name-complex="Arial"/>
    </style:style>
    <style:style style:name="P6" style:family="paragraph" style:parent-style-name="Text_20_body">
      <style:paragraph-properties fo:margin-left="2.3cm" fo:margin-right="0cm" fo:text-indent="0cm" style:auto-text-indent="false"/>
      <style:text-properties style:font-name="Arial" style:font-name-complex="Arial"/>
    </style:style>
    <style:style style:name="P7" style:family="paragraph" style:parent-style-name="Standard">
      <style:paragraph-properties fo:margin-left="0cm" fo:margin-right="0cm" fo:text-indent="0cm" style:auto-text-indent="false"/>
      <style:text-properties style:font-name="Arial" style:font-name-complex="Arial"/>
    </style:style>
    <style:style style:name="P8" style:family="paragraph" style:parent-style-name="Standard" style:master-page-name="Standard">
      <style:paragraph-properties fo:margin-left="0cm" fo:margin-right="0cm" fo:text-indent="2.3cm" style:auto-text-indent="false" style:page-number="auto"/>
      <style:text-properties style:font-name="Arial" fo:font-size="16pt" fo:font-weight="bold" style:font-size-asian="16pt" style:font-weight-asian="bold" style:font-name-complex="Arial" style:font-size-complex="16pt"/>
    </style:style>
    <style:style style:name="P9" style:family="paragraph" style:parent-style-name="Standard" style:list-style-name="L1">
      <style:paragraph-properties fo:margin-left="2.3cm" fo:margin-right="0cm" fo:text-indent="0cm" style:auto-text-indent="false"/>
      <style:text-properties style:font-name="Arial" style:font-name-complex="Arial"/>
    </style:style>
    <style:style style:name="P10" style:family="paragraph" style:parent-style-name="Standard">
      <style:paragraph-properties fo:margin-left="0cm" fo:margin-right="0cm" fo:text-indent="0cm" style:auto-text-indent="false"/>
    </style:style>
    <style:style style:name="P11" style:family="paragraph" style:parent-style-name="Standard" style:list-style-name="L1">
      <style:paragraph-properties fo:margin-left="0cm" fo:margin-right="0cm" fo:text-indent="0cm" style:auto-text-indent="false"/>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text:list-style style:name="L1">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IURUVEDEN VAMMAISNEUVOSTO </text:p>
      <text:p text:style-name="P1"/>
      <text:p text:style-name="P3">TOMINTAKERTOMUS 2010</text:p>
      <text:p text:style-name="P3"/>
      <text:p text:style-name="P3"/>
      <text:p text:style-name="P4">Vammaisneuvosto on vammaisten ihmisten asiantuntijaelin kunnassa ja yhteistyöfoorumi vammaisille, virkamiehille ja päättäjille.</text:p>
      <text:p text:style-name="P4">Neuvosto koostuu vammaisjärjestöjen ja kaupunginhallituksen edustajista sekä seurakunnanedustajasta.</text:p>
      <text:p text:style-name="P4"/>
      <text:p text:style-name="P4">Kokoukset, aloitteet, esitykset ja lausunnot ovat neuvoston perustyötä. Neuvosto ottaa kantaa ja antaa ohjeita mm. tiedonvälitykseen, asemakaavoitukseen, kaupunkisuunnitteluun, asumiseen ja rakentamiseen, joukkoliikenteen suunnitteluun ja toteuttamiseen niin, että niissä otetaan huomioon myös vammaisten tarpeet ja toimivuus heidän näkökulmasta katsottuna. </text:p>
      <text:p text:style-name="P4"/>
      <text:p text:style-name="P4">Sosiaali- ja terveyspalveluissa vammaisten huomioiminen, opetustoimen, kulttuurin, urheilun ja vapaa- ajan harrastuksien järjestäminen niin, että myös vammaisilla on mahdollisuus osallistua kyseisiin toimintoihin kykyjensä mukaan.</text:p>
      <text:p text:style-name="P6"/>
      <text:p text:style-name="P4"/>
      <text:p text:style-name="P4">Neuvosto järjestää eri tahojen kanssa yhteistä toimintaa, organisoi koulutuksia ja tilaisuuksia sekä tiedottaa vammaisuuteen liittyvistä asioista.</text:p>
      <text:p text:style-name="P4"/>
      <text:p text:style-name="P2"><text:span text:style-name="T2">Vammaisten henkilöiden oikeuksia koskevan yleissopimuksen mukaan vammaisia ovat ihmiset, joilla on pitkäaikainen pysyvä vamma. Esim. liikunta-, henkinen -, älyllinen -, tai aistivamma. (Jos nämä vammat aiheuttavat sellaisia esteitä, että henkilö ei voi täysipainoisesti osallistua yhteiskunnan toimintaan yhdenvertaisesti muiden kanssa</text:span><text:span text:style-name="T1">.</text:span></text:p>
      <text:p text:style-name="P5"/>
      <text:p text:style-name="P5">Vuoden 2010 alusta meillä on <text:s/>ollut käytettävissä vammaispoliittinen ohjelma</text:p>
      <text:p text:style-name="P5">mikä on tehty Kiuruvettä varten.</text:p>
      <text:p text:style-name="P5">Maaliskuussa 2010 valmistui Suomen vammaispoliittinen ohjelma julkistamis-</text:p>
      <text:p text:style-name="P5">tilaisuus oli syksyllä.</text:p>
      <text:p text:style-name="P5">Vuosi 2010 on edennyt toiminta suunitelman mukaisesti tietoa lisäämällä.</text:p>
      <text:p text:style-name="P5">Pystytimme näyttelyn kirjastolle suunitelmien mukaan .</text:p>
      <text:p text:style-name="P5">Näyttely oli 15.3-15.4.2010 kirjaston näyttely tilassa yhdistykset toivat materiaalia oikein mukavasti,teimme pyörätuoliin myös lapsi nukesta vammaista lasta esittävän hahmon ,häneltä oli jalka amputoitu.</text:p>
      <text:p text:style-name="P5">Näyttelyyn tutustui mukavasti väkeä,ja kirjastossa käyvät lapset olivat jääneet kaipaamaan nukkea.</text:p>
      <text:p text:style-name="P5"/>
      <text:p text:style-name="P5">Yrittjien puheenjohtaja Leo Ruotsalainen ei sitten kutsunut vammaisneuvostoa vierailulle yrittäjien kokoukseen joten uusimme kutsun,</text:p>
      <text:p text:style-name="P5">minkä jälkeen yrittäjä yhdistyksestä Jukka Tenhunen kävi kokouksessa vieraana, hänelle annoimme kirjelmän yrittäjille vietäväksi missä näkyy</text:p>
      <text:p text:style-name="P5">minkälaisia korjauksia yrityksissä voisi tehdä että vammaisten olisi helpompi</text:p>
      <text:p text:style-name="P5">asioda.Esille tuodut asiat eivät olleet suuria,tuolia levähtämistä varten </text:p>
      <text:p text:style-name="P5">ilmoitus tekstit isommalla näkövammaisten takia,indukdio silmukoita tiskeille kuulovammaisille pyörätuoli luiskia tarpeen mukaan sekä oikein päin aukeavia ovia .Kerroimme myös että tämä on meidän esteettömyys tavoite saada myös yksityiselle puolen palvelut esteettömäksi</text:p>
      <text:p text:style-name="P5">Vammaispoliitisten ohjelmien tarkoitusena on että yhteiskunnassa palvelut</text:p>
      <text:p text:style-name="P5"><text:soft-page-break/>tuotetaan siten että ne ovat kaikkien käytettävissä myös vaikeavammaisten,vammaisille ei tarvitse erikseen tehdä palveluja vaan tuotetaan kaikki palvelut niin että eilaisten tukipalvelujen avulla ne mahdollistavat samat palvelut kaikille ja mahdollisuuden itsenäiseen elämään</text:p>
      <text:p text:style-name="P5">sekä tukee vammaisen itsemääräämis oikeutta</text:p>
      <text:p text:style-name="P5"/>
      <text:p text:style-name="P4">Tammikuun kokouksessa käytiin läpi vuoden 2009 toimintakertomus ja hyväksyttiin tilit.Valittin vuoden 2010 kokus edustajat esitysten mukaan.</text:p>
      <text:p text:style-name="P4">Suuniteltiin Iisalmen vammaisneuvoston vierailua päiväksi esittettiin 14.4</text:p>
      <text:p text:style-name="P4">paikkana Kiuruveden valtuustosali sekä tustuminen vammaisneuvoston näyttelyyn kulttuuritalolla.</text:p>
      <text:p text:style-name="P4">Näyttelyyn valmistelu asiota käytiin läpi.</text:p>
      <text:p text:style-name="P4">Retken suunittelu Valamoon ja Lintulaan laitettiin käyntiin.</text:p>
      <text:p text:style-name="P4">Helmikuun kokous pidettiin kirjaston kokoushuoneessa,vieraana Rauno Pikkarainen</text:p>
      <text:p text:style-name="P4">kertomassa SOTE kuulumisia,keskustelua käytiin vilkkaasti,suurin huolen aihe oli lääkäri tilanne.</text:p>
      <text:p text:style-name="P4">Maaliskuun kokous oli myös kirjaston kokoushuoneessa.Ennen varsinaista kokousta pystytimme näyttelyn kirjaston näyttely tilaan missäoli 15.3-14.4</text:p>
      <text:p text:style-name="P4">varattu aikataulua.Kokouksessa käytiin låpi Iisalmen <text:s/>vammaisneuvoston vierailu.</text:p>
      <text:p text:style-name="P4">Retkipäiväksi vahvistettiin 27.5. sekä toripäivä 1.7.2010</text:p>
      <text:p text:style-name="P4">Keskusteltiin Elomessuille osallistumisen mahdollisuuksta.</text:p>
      <text:p text:style-name="P4">Huhtikuun 14.päivä <text:s/>valtuustosalissa vieraana Iisalmen vammaisneuvosto</text:p>
      <text:p text:style-name="P4">esiteltiin meidän vammaispoliittista ohjelmaa.Sote-kuntayhtymän sosiaalijohtaja</text:p>
      <text:p text:style-name="P4">Marja-Leena Meriläinen puhui kuntayhtymän perustamiseen liittyvistä asiosta,</text:p>
      <text:p text:style-name="P4">ja esitteli organisaatiokaavion.</text:p>
      <text:p text:style-name="P4">Sosiaalityöntekijä Elina Puustinen tarkasteli vammaispalveluja sosiaalityön näkökulmasta.Mukana 25 henk.</text:p>
      <text:p text:style-name="P4">Käytiin vilkasta keskustelua.Lopuksi vieraat kävi näyttelyyn tutustumassa.</text:p>
      <text:p text:style-name="P4">Näyttely purettiin vieraiden lähdettyä kuukausi tuli täyteen.</text:p>
      <text:p text:style-name="P4"/>
      <text:p text:style-name="P4">Varsinainen huhtikuun kokous 21 .4 Käytiin läpi palaute keskustelu näyttelystä missä todettiin näyttelyn onnistuneen odotusten mukaisesti,samassa yhdeydessä </text:p>
      <text:p text:style-name="P4">suuniteltiin hyllykköä kirjstolle minne saisimme joka yhdistykselle oman hyllyn </text:p>
      <text:p text:style-name="P4">esitteille Ari Väisänen jaToivo Kärkkäinen käyvät kirjastonj.puheella.</text:p>
      <text:p text:style-name="P4">Iisalmen vammaisneuvoston vierailun yhdeydessä käydyssä keskustelussa</text:p>
      <text:p text:style-name="P4">todettiin selvinneen monen asian.</text:p>
      <text:p text:style-name="P4">Eri yhdistysten yhteystiedot kerättin ja aikomus viedä näkyviin eripaikkoihin.</text:p>
      <text:p text:style-name="P4">Toripäivä valmistelujen todettiin etenevän suunitellusti</text:p>
      <text:p text:style-name="P4">Retki toteutuu toukokuussa.</text:p>
      <text:p text:style-name="P4">Kesäkuun alussa oli kevät kauden vimeinen kokous.</text:p>
      <text:list xml:id="list29198092" text:style-name="L1">
        <text:list-item>
          <text:list>
            <text:list-header>
              <text:p text:style-name="P9">27.5 <text:s text:c="5"/>tehty retki oli onnistunut mukana oli 70 vammaista ja 2 kuskia sää</text:p>
              <text:p text:style-name="P9"><text:s/>suosi ja ruoka oli hyvää.Elomessuille ei osallistuta,ei vastaavaa hyötyä.</text:p>
              <text:p text:style-name="P11"><text:s text:c="19"/>Kirjaston terveiset hyllykkö saadaan vuoden 2011 alusta.</text:p>
              <text:p text:style-name="P11"><text:s text:c="19"/>Näkövammaisten edustajan esille tuoma epäkohta näkökulmankan korkeus mihin </text:p>
              <text:p text:style-name="P11"><text:s text:c="19"/>on vaarana kompastua Ari ja Toivo kävivät asiaa selvittämässä siellä asia etenee <text:s text:c="5"/></text:p>
              <text:p text:style-name="P11"><text:s text:c="19"/>hallituksen kokoukseen.Maxi -Makasiinin häiriötä aiheuttanut hälytyslaite,asia</text:p>
              <text:p text:style-name="P11"><text:s text:c="19"/>selvitetään. <text:s/>1.7 toripäivä mikä toteutuu suunitellusti.</text:p>
              <text:p text:style-name="P11"><text:s text:c="19"/>Syyskuu käytiin läpi toripäivän tuotto ja palaute mikä oli hyvä,jatkossa aina </text:p>
              <text:p text:style-name="P11"><text:s text:c="20"/>päivätapahtuma.</text:p>
              <text:p text:style-name="P11"><text:s text:c="19"/>Tehtiin oikaisuvaatimus Ylä-Savon SOTE kuntayhtymän tekemiin vammaiskul-</text:p>
              <text:p text:style-name="P11"><text:s text:c="20"/>jetus päätöksiin.</text:p>
              <text:p text:style-name="P11"><text:s text:c="20"/>Sari Lojas Vanesta tulee 28.10 pitämään koulutusta Iisalmeen,missä ennen </text:p>
              <text:p text:style-name="P11"><text:s text:c="20"/>tilaisuutta neuvostojen yhteinen tapaaminen Lojaksen kanssa.</text:p>
              <text:p text:style-name="P11"><text:s text:c="21"/>Kirjaston lehtisali vuorojen jakaminen.</text:p>
              <text:p text:style-name="P11"><text:s text:c="20"/>Lokakuun kokous 5.10 <text:s/>toimintasuunitelman läpi käyminen ja talousarviosta käytiin</text:p>
            </text:list-header>
          </text:list>
        </text:list-item>
      </text:list>
      <text:p text:style-name="P7"><text:s text:c="20"/>keskustelua riittävyydestä kun siinä oli lisänä tämä kotisivujen teko ja vammais-</text:p>
      <text:p text:style-name="P7"><text:soft-page-break/><text:s text:c="18"/>neuvostopäivät mitkä ovat joka toinen vuosi(silloin ei tiedetty että on Vanen 25 vuotis </text:p>
      <text:p text:style-name="P7"><text:s text:c="17"/>juhla ja siinä yhdeydessä yksipäiväinen neuvostopäivä Helsingissä ,mutta jospa</text:p>
      <text:p text:style-name="P7"><text:s text:c="17"/>arvio ei ylittyisi)</text:p>
      <text:p text:style-name="P7"><text:s text:c="15"/>Päätettiin lähteä linja-autolla vammaisseminaariin,mietittiin kysymyksiä Sari Loijakselle</text:p>
      <text:p text:style-name="P7"><text:s text:c="16"/>Marraskuun kokouksen vieraana Matti Jokitalo ,kiinteistöhuollosta <text:s/>keskusteltiin mitkä</text:p>
      <text:p text:style-name="P7"><text:s text:c="16"/>kiinteistöt kuuluvat hänen vastuu alueeseen.Yleensäkin esteetttömyys kiinteistöissä</text:p>
      <text:p text:style-name="P7"><text:s text:c="16"/>ja keskustassa.Ylä-asteen hissi oli yksi keskustelun aihe.</text:p>
      <text:p text:style-name="P7"><text:s text:c="16"/>Anu Manninen kansalaisopiston vieraana käytiin läpi kotisivujen teko mahdollisuutta </text:p>
      <text:p text:style-name="P7"><text:s text:c="16"/>sekä henkilökohtaisten avustajien kouluttamista.</text:p>
      <text:p text:style-name="P7"><text:s text:c="16"/>Anu aikoi selvittää asian.</text:p>
      <text:p text:style-name="P7"><text:s text:c="16"/>Todettakoon että vammaisneuvoston toiminta on edenyt suunitelman mukaan.</text:p>
      <text:p text:style-name="P7"><text:s text:c="15"/>Liitteenä lisätään muistio vampo seminaarista <text:s/>sekä vastaukset Ministeri Risikolta</text:p>
      <text:p text:style-name="P7"><text:s text:c="15"/>kysymyksiin mitkä eri vammaiset sähköpostina olivat laittaneet ennen seminaaria,</text:p>
      <text:p text:style-name="P7">   <text:s text:c="12"/>Toimintakertomus 2010 <text:s text:c="15"/>Sari Loijaksen välityksellä(kopiot <text:s/>näistä)</text:p>
      <text:p text:style-name="P7"/>
      <text:p text:style-name="P7"/>
      <text:p text:style-name="P7"/>
      <text:p text:style-name="P7"/>
      <text:p text:style-name="P7"><text:s text:c="15"/>Toimintakertomuksen vahvistus</text:p>
      <text:p text:style-name="P10"><text:span text:style-name="T2"><text:s text:c="16"/>Vuokko Niemelä <text:s text:c="36"/>Salme Pylkkänen sihteer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i" fo:country="FI"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Kappaleen_20_oletusfontti" style:display-name="Kappaleen oletusfontti"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MMAISNEUVOSTO </dc:title>
    <meta:initial-creator>MAARITLA</meta:initial-creator>
    <meta:creation-date>2008-11-06T10:53:00</meta:creation-date>
    <dc:date>2011-02-02T09:11:13.71</dc:date>
    <meta:print-date>2011-01-16T14:27:27.09</meta:print-date>
    <meta:editing-cycles>25</meta:editing-cycles>
    <meta:editing-duration>PT06H36M35S</meta:editing-duration>
    <meta:generator>OpenOffice.org/3.1$Win32 OpenOffice.org_project/310m11$Build-9399$CWS-l10nrel31</meta:generator>
    <meta:document-statistic meta:table-count="0" meta:image-count="0" meta:object-count="0" meta:page-count="3" meta:paragraph-count="83" meta:word-count="784" meta:character-count="7729"/>
  </office:meta>
</office:document-meta>
</file>