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MS Mincho" svg:font-family="'MS Mincho'"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4.6cm" fo:margin-right="0cm" fo:text-indent="2.3cm" style:auto-text-indent="false"/>
      <style:text-properties style:font-name="Arial" fo:font-size="16pt" fo:font-weight="bold" style:font-size-asian="16pt" style:font-weight-asian="bold" style:font-name-complex="Arial" style:font-size-complex="16pt"/>
    </style:style>
    <style:style style:name="P2" style:family="paragraph" style:parent-style-name="Standard">
      <style:paragraph-properties fo:margin-left="2.3cm" fo:margin-right="0cm" fo:text-indent="0cm" style:auto-text-indent="false"/>
    </style:style>
    <style:style style:name="P3" style:family="paragraph" style:parent-style-name="Standard">
      <style:paragraph-properties fo:margin-left="2.3cm" fo:margin-right="0cm" fo:text-indent="0cm" style:auto-text-indent="false"/>
      <style:text-properties style:font-name="Arial" fo:font-size="16pt" fo:font-weight="bold" style:font-size-asian="16pt" style:font-weight-asian="bold" style:font-name-complex="Arial" style:font-size-complex="16pt"/>
    </style:style>
    <style:style style:name="P4" style:family="paragraph" style:parent-style-name="Standard">
      <style:paragraph-properties fo:margin-left="2.3cm" fo:margin-right="0cm" fo:text-indent="0cm" style:auto-text-indent="false"/>
      <style:text-properties style:font-name="Arial" style:font-name-complex="Arial"/>
    </style:style>
    <style:style style:name="P5" style:family="paragraph" style:parent-style-name="Standard">
      <style:paragraph-properties fo:margin-left="2.3cm" fo:margin-right="0cm" fo:text-indent="0cm" style:auto-text-indent="false"/>
      <style:text-properties style:font-name="Arial" fo:font-weight="bold" style:font-weight-asian="bold" style:font-name-complex="Arial"/>
    </style:style>
    <style:style style:name="P6" style:family="paragraph" style:parent-style-name="Standard">
      <style:paragraph-properties fo:margin-left="0cm" fo:margin-right="0cm" fo:text-indent="0cm" style:auto-text-indent="false"/>
    </style:style>
    <style:style style:name="P7" style:family="paragraph" style:parent-style-name="Standard">
      <style:paragraph-properties fo:margin-left="0cm" fo:margin-right="0cm" fo:text-indent="0cm" style:auto-text-indent="false"/>
      <style:text-properties style:font-name="Arial" style:font-name-complex="Arial"/>
    </style:style>
    <style:style style:name="P8" style:family="paragraph" style:parent-style-name="Standard">
      <style:paragraph-properties fo:margin-left="0cm" fo:margin-right="0cm" fo:text-indent="0cm" style:auto-text-indent="false"/>
      <style:text-properties style:font-name="Arial" fo:font-size="16pt" fo:font-weight="bold" style:font-size-asian="16pt" style:font-weight-asian="bold" style:font-name-complex="Arial" style:font-size-complex="16pt"/>
    </style:style>
    <style:style style:name="P9" style:family="paragraph" style:parent-style-name="Standard">
      <style:paragraph-properties fo:margin-left="0cm" fo:margin-right="0cm" fo:text-indent="0cm" style:auto-text-indent="false"/>
      <style:text-properties fo:font-size="14pt" style:font-size-asian="14pt" style:font-size-complex="14pt"/>
    </style:style>
    <style:style style:name="P10" style:family="paragraph" style:parent-style-name="Standard">
      <style:paragraph-properties fo:margin-left="0cm" fo:margin-right="0cm" fo:text-indent="2.3cm" style:auto-text-indent="false"/>
      <style:text-properties style:font-name="Arial" fo:font-size="16pt" fo:font-weight="bold" style:font-size-asian="16pt" style:font-weight-asian="bold" style:font-name-complex="Arial" style:font-size-complex="16pt"/>
    </style:style>
    <style:style style:name="P11" style:family="paragraph" style:parent-style-name="Standard" style:master-page-name="Standard">
      <style:paragraph-properties fo:margin-left="0cm" fo:margin-right="0cm" fo:text-indent="2.3cm" style:auto-text-indent="false" style:page-number="auto"/>
      <style:text-properties style:font-name="Arial" fo:font-size="16pt" fo:font-weight="bold" style:font-size-asian="16pt" style:font-weight-asian="bold" style:font-name-complex="Arial" style:font-size-complex="16pt"/>
    </style:style>
    <style:style style:name="T1" style:family="text">
      <style:text-properties style:font-name="Arial" fo:font-weight="bold" style:font-weight-asian="bold" style:font-name-complex="Arial"/>
    </style:style>
    <style:style style:name="T2" style:family="text">
      <style:text-properties style:font-name="Arial" style:font-name-complex="Arial"/>
    </style:style>
    <style:style style:name="T3" style:family="text">
      <style:text-properties fo:font-size="14pt"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10"><text:s text:c="59"/></text:p>
      <text:p text:style-name="P10"/>
      <text:p text:style-name="P10"/>
      <text:p text:style-name="P8"><text:s text:c="14"/>KIURUVEDEN VAMMAISNEUVOSTON</text:p>
      <text:p text:style-name="P1"/>
      <text:p text:style-name="P3">TOMINTAKERTOMUS 2011</text:p>
      <text:p text:style-name="P3"/>
      <text:p text:style-name="P3"/>
      <text:p text:style-name="P4">Vammaisneuvosto on vammaisten ihmisten asiantuntijaelin kunnassa ja yhteistyöfoorumi vammaisille, virkamiehille ja päättäjille.</text:p>
      <text:p text:style-name="P4">Neuvosto koostuu vammaisjärjestöjen ja kaupunginhallituksen edustajista sekä seurakunnan edustajasta.</text:p>
      <text:p text:style-name="P4"/>
      <text:p text:style-name="P4">Kokoukset, aloitteet, esitykset ja lausunnot ovat neuvoston perustyötä. Neuvosto ottaa kantaa ja antaa ohjeita mm. tiedonvälitykseen, asemakaavoitukseen, kaupunkisuunnitteluun, asumiseen ja rakentamiseen, joukkoliikenteen suunnitteluun ja toteuttamiseen niin, että niissä otetaan huomioon myös vammaisten tarpeet ja toimivuus heidän näkökulmasta katsottuna. </text:p>
      <text:p text:style-name="P4"/>
      <text:p text:style-name="P4">Sosiaali- ja terveyspalveluissa vammaisten huomioiminen, opetustoimen, kulttuurin, urheilun ja vapaa- ajan harrastuksien järjestäminen niin, että myös vammaisilla on mahdollisuus osallistua kyseisiin toimintoihin kykyjensä mukaan.</text:p>
      <text:p text:style-name="P7"><text:s text:c="19"/>Neuvosto järjestää eri tahojen kanssa yhteistä toimintaa, organisoi koulutuksia ja <text:s text:c="3"/></text:p>
      <text:p text:style-name="P7"><text:s text:c="20"/>tilaisuuksia ,sekä tiedottaa vammaisuuteen liittyvistä asioista.</text:p>
      <text:p text:style-name="P4"/>
      <text:p text:style-name="P2"><text:span text:style-name="T2">Vammaisten henkilöiden oikeuksia koskevan yleissopimuksen mukaan vammaisia ovat ihmiset, joilla on pitkäaikainen pysyvä vamma. Esim. liikunta-, henkinen -, älyllinen -, tai aistivamma. (Jos nämä vammat aiheuttavat sellaisia esteitä, että henkilö ei voi täysipainoisesti osallistua yhteiskunnan toimintaan yhdenvertaisesti muiden kanssa</text:span><text:span text:style-name="T1">.)</text:span></text:p>
      <text:p text:style-name="P5"/>
      <text:p text:style-name="P5"/>
      <text:p text:style-name="P5">Suomen vammaispoliittinen ohjelma Vampo 2010-2015 vahva pohja <text:s/>osallisuudelle ja yhdenvertaisuudelle on </text:p>
      <text:p text:style-name="P7"><text:s text:c="19"/>Kaikki ihmiset ovat yhden vertaisia,.kaikilla on oltava yhtäläiset <text:s/>mahdollisuudet <text:s text:c="6"/></text:p>
      <text:p text:style-name="P7"><text:s text:c="19"/>elää ja toimia yhteiskunnassa. <text:s text:c="111"/></text:p>
      <text:p text:style-name="P7"><text:s text:c="19"/>Syrjintä <text:s/>on kielletty, hyväksikäyttö ja väkivaltainen kohtelu ovat rangaistavia tekoja <text:s text:c="31"/>.. <text:s text:c="16"/>Käytännössä vammaisten</text:p>
      <text:p text:style-name="P4">ihmisten ei kuitenkaan ole mahdollista käyttää täysimääräisesti oikeuksiaan ja vapauksiaan tai täyttää velvollisuuksiaan.Yhteiskunnan rakenteelliset esteet ja vallitsevat asenteet rajoittavat vammaisten ihmisten itsenäistä suoriutumista, itsemääräämisoikeutta ja yhteiskunnallista osallisuutta kaikkina ikäkausina. <text:s/>VAMPO ohjelmasta tiivistelmä.</text:p>
      <text:p text:style-name="P4"/>
      <text:p text:style-name="P4"/>
      <text:p text:style-name="P4"/>
      <text:p text:style-name="P4"/>
      <text:p text:style-name="P4"/>
      <text:p text:style-name="P4"/>
      <text:p text:style-name="P4"/>
      <text:p text:style-name="P4"/>
      <text:p text:style-name="P4"/>
      <text:p text:style-name="P7"><text:soft-page-break/></text:p>
      <text:p text:style-name="P6"><text:span text:style-name="T2"><text:s text:c="16"/></text:span>VUODEN 2011 <text:s/>TEEMA KAIKKI PALVELUT ESTEETTÖMÄSTI KAIKKILLE</text:p>
      <text:p text:style-name="P6"/>
      <text:p text:style-name="P6"><text:s text:c="15"/>T<text:span text:style-name="T3">oiminta suunitelman ja </text:span></text:p>
      <text:p text:style-name="P6"><text:s text:c="15"/>T<text:span text:style-name="T3">eeman mukaisesti olemme vuoden aikana edenneet,tietoa on lisätty.</text:span></text:p>
      <text:p text:style-name="P9"><text:s text:c="13"/>Esteettömyys on kaupungissamme,mennyt eteen päin.</text:p>
      <text:p text:style-name="P9"><text:s text:c="12"/>Tammikuun kokouksessa on <text:s/>perinteisesti tilin päätös minkä Marita Nevalainen</text:p>
      <text:p text:style-name="P9"><text:s text:c="13"/>meille kertoi.</text:p>
      <text:p text:style-name="P9"><text:s text:c="13"/>Koulutusasioissa kansalaisopiston kanssa tehtiin kotisivut ja järjestettiin </text:p>
      <text:p text:style-name="P9"><text:s text:c="13"/>kurssi henkilökohtaisille avustajille kursille osallistui 18 henkilöä joista suurin </text:p>
      <text:p text:style-name="P9"><text:s text:c="13"/>osa on tällä hetkellä vammaisten avustajina.</text:p>
      <text:p text:style-name="P9"><text:s text:c="13"/>Kirjastolle <text:s/>hylly vammaisjärjestöjen esitteille laitettiin tilaukseeen. <text:s text:c="2"/></text:p>
      <text:p text:style-name="P9"><text:s text:c="13"/>Järjestöt laittoi <text:s/>esitteet huhtikuulla ,hylly on osoittautunut tarpeelliseksi.</text:p>
      <text:p text:style-name="P9"><text:s text:c="13"/>Vammaisneuvoston toiminta siirrettiin vanhustyön alaisuudesta <text:s text:c="77"/></text:p>
      <text:p text:style-name="P9"><text:s text:c="13"/>kaupunginhallinnon alaiseksi toimikunnaksi,samalla ajan mukaistettiin <text:s text:c="80"/></text:p>
      <text:p text:style-name="P9"><text:s text:c="13"/>toimintaohjeet.</text:p>
      <text:p text:style-name="P9"><text:s text:c="13"/>Helmikuun kokouksessa oli mukana rakennustarkastaja ,keskusteltiin kaupungin </text:p>
      <text:p text:style-name="P9"><text:s text:c="13"/>vuokratalojen korjaustoiminnasta ja miten esteettömyys otetaan huomioon.</text:p>
      <text:p text:style-name="P9"><text:s text:c="13"/>Keskusteltiin julkisten rakennusten esteetttömyydestä.</text:p>
      <text:p text:style-name="P9"><text:s text:c="13"/>Retki kohde vahvistettiin ja valmistelut käynistyi.</text:p>
      <text:p text:style-name="P9"><text:s text:c="13"/>Maaliskuulla vieraana Matti Heikinmaa yläkoululta ja Anne Rytkönen </text:p>
      <text:p text:style-name="P9"><text:s text:c="13"/>nuorisotyöstä käytiin kuulumisia läpi.</text:p>
      <text:p text:style-name="P9"><text:s text:c="13"/>Huhtikuulla oltiin metsämessuilla ja kuun vaihteessa Vapputoria pitämässä.</text:p>
      <text:p text:style-name="P9"><text:s text:c="13"/>Toukokuun vieraana Ahti Siponen säästöpankki optiasta käytiin läpi yhteistyö</text:p>
      <text:p text:style-name="P9"><text:s text:c="13"/>kuviota.</text:p>
      <text:p text:style-name="P9"><text:s text:c="13"/>Toukokuun 19.päivä oli meillä ulkoilupäivä mikä jouduttiin pitämään liikunta-</text:p>
      <text:p text:style-name="P9"><text:s text:c="13"/>hallissa kovan vesi sateen vuoksi.</text:p>
      <text:p text:style-name="P9"><text:s text:c="13"/>Kesäkuulla 16.päivä <text:s/>oli perinteinen ohjelmallinen toripäivä tempaus <text:s text:c="27"/></text:p>
      <text:p text:style-name="P9"><text:s text:c="13"/>missä <text:s/>kerättiin viiimeiset retki rahat.</text:p>
      <text:p text:style-name="P9"><text:s text:c="13"/>Juhannusviikolla tehtiin kaksipäiväinen retki Punkaharju-Savonlinna mukana</text:p>
      <text:p text:style-name="P9"><text:s text:c="13"/>68 henkilöä.Retken oma vastuu oli 100 euroa noin 70 euroa/henk kerättiin </text:p>
      <text:p text:style-name="P9"><text:s text:c="13"/>talkoilla ja lahjoituksilla.</text:p>
      <text:p text:style-name="P9"><text:s text:c="13"/>Syyskuun kokouksessa rahaston hoitajan vaihto Marita Nevalainen jäi</text:p>
      <text:p text:style-name="P9"><text:s text:c="13"/>vuorottelu vapaalle tilalle valittiin Eero Idström.</text:p>
      <text:p text:style-name="P9"><text:s text:c="13"/>Lokakuun kokouksessa oli Tarja Ryhänen Sotesta kertomassa miten erilaisten</text:p>
      <text:p text:style-name="P9"><text:s text:c="13"/>kyytien tilaaminen tapahtuu.Osallistuttiin Kaste seminaariin Iisalmessa.</text:p>
      <text:p text:style-name="P9"><text:s text:c="13"/>Marraskuun kokouksessa vieraana Maarit Amper yläkoululta keskusteltiin miten </text:p>
      <text:p text:style-name="P9"><text:s text:c="13"/>yläkoulun nuorille esitellä erilaisuutta,vammaisuutta.</text:p>
      <text:p text:style-name="P9"><text:s text:c="13"/>Huhtikuulla menemme sitten vieraaksi 9 luokkalaisille vuoden alusta pieni ryhmä </text:p>
      <text:p text:style-name="P9"><text:s text:c="13"/>aloittaa valmistelun.</text:p>
      <text:p text:style-name="P9"><text:s text:c="13"/>Joulukuun kokouksessa käytiin läpi vammaisneuvostopäivän luentoja </text:p>
      <text:p text:style-name="P9"><text:s text:c="13"/>vapaa ehtoistyön merkityksestä yhteiskunnalle.</text:p>
      <text:p text:style-name="P9"><text:s text:c="13"/>Valmisteltiin 30.v juhlaa <text:s/>29.3 ja jaettiin myyntiin konserttiliput 11.2.2012</text:p>
      <text:p text:style-name="P9"><text:s text:c="13"/>Sovittiin kehitysvammaisilleja mielenterveyskuntoutujille järjestettäväksi</text:p>
      <text:p text:style-name="P9"><text:s text:c="13"/>karaoketanssit ja paikaksi nuorisotaloa ,koska sinne pääsee myös pyörätuolilla</text:p>
      <text:p text:style-name="P9"><text:s text:c="13"/>Ajankohdaksi huhtikuun loppua Vapun edellä ,tarkemmin alkuvuodesta.</text:p>
      <text:p text:style-name="P9"><text:s text:c="13"/>Toimintasuunitelmassa ollut vammaispoliitisen ohjelman päivitys ei valmistunut</text:p>
      <text:p text:style-name="P9"><text:s text:c="13"/>vuoden loppuun menessä,jäi alkuvuoteen 2012.</text:p>
      <text:p text:style-name="P9"><text:s text:c="1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MS Mincho" svg:font-family="'MS Mincho'"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i" fo:country="FI"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2.3cm" style:writing-mode="lr-tb"/>
      <style:text-properties style:use-window-font-color="true" style:font-name="Times New Roman" fo:font-size="12pt" fo:language="fi" fo:country="FI"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fi" fo:country="FI"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Absatz-Standardschriftart" style:family="text"/>
    <style:style style:name="WW8Num1z0" style:family="text">
      <style:text-properties style:font-name="Symbol"/>
    </style:style>
    <style:style style:name="WW8Num1z1" style:family="text">
      <style:text-properties style:font-name="Courier New" style:font-name-complex="Courier New"/>
    </style:style>
    <style:style style:name="WW8Num1z2" style:family="text">
      <style:text-properties style:font-name="Wingdings"/>
    </style:style>
    <style:style style:name="WW8Num2z0" style:family="text">
      <style:text-properties style:font-name="Symbol"/>
    </style:style>
    <style:style style:name="WW8Num2z1" style:family="text">
      <style:text-properties style:font-name="Courier New" style:font-name-complex="Courier New"/>
    </style:style>
    <style:style style:name="WW8Num2z2" style:family="text">
      <style:text-properties style:font-name="Wingdings"/>
    </style:style>
    <style:style style:name="WW8Num3z0" style:family="text">
      <style:text-properties style:font-name="Symbol"/>
    </style:style>
    <style:style style:name="WW8Num3z1" style:family="text">
      <style:text-properties style:font-name="Courier New" style:font-name-complex="Courier New"/>
    </style:style>
    <style:style style:name="WW8Num3z2" style:family="text">
      <style:text-properties style:font-name="Wingdings"/>
    </style:style>
    <style:style style:name="Kappaleen_20_oletusfontti" style:display-name="Kappaleen oletusfontti"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0.999cm" fo:page-height="29.699cm" style:num-format="1" style:print-orientation="portrait" fo:margin-top="1cm" fo:margin-bottom="1cm" fo:margin-left="2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VAMMAISNEUVOSTO </dc:title>
    <meta:initial-creator>MAARITLA</meta:initial-creator>
    <meta:creation-date>2008-11-06T10:53:00</meta:creation-date>
    <dc:date>2012-01-19T08:29:57.86</dc:date>
    <meta:print-date>2012-01-12T13:35:33.62</meta:print-date>
    <meta:editing-cycles>33</meta:editing-cycles>
    <meta:editing-duration>PT09H18M55S</meta:editing-duration>
    <meta:generator>OpenOffice.org/3.1$Win32 OpenOffice.org_project/310m11$Build-9399$CWS-l10nrel31</meta:generator>
    <meta:document-statistic meta:table-count="0" meta:image-count="0" meta:object-count="0" meta:page-count="2" meta:paragraph-count="62" meta:word-count="503" meta:character-count="5889"/>
  </office:meta>
</office:document-meta>
</file>